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EC00000362BD80FC02AAAAD97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IDFont+F1" svg:font-family="CIDFont+F1"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paragraph-properties>
        <style:tab-stops>
          <style:tab-stop style:position="1.905cm"/>
          <style:tab-stop style:position="8.5cm" style:type="center"/>
          <style:tab-stop style:position="17cm" style:type="right"/>
        </style:tab-stops>
      </style:paragraph-properties>
    </style:style>
    <style:style style:name="P3" style:family="paragraph" style:parent-style-name="Heading_20_3">
      <style:paragraph-properties fo:margin-left="2.369cm" fo:margin-right="2.357cm" fo:text-align="center" style:justify-single-word="false" fo:text-indent="0cm" style:auto-text-indent="false" style:writing-mode="lr-tb"/>
    </style:style>
    <style:style style:name="P4" style:family="paragraph" style:parent-style-name="Normal_20__28_Web_29_">
      <style:paragraph-properties fo:margin-left="0cm" fo:margin-right="0cm" fo:margin-top="0.494cm" fo:margin-bottom="0cm" loext:contextual-spacing="false" fo:text-align="center" style:justify-single-word="false" fo:text-indent="0cm" style:auto-text-indent="false" style:writing-mode="lr-tb"/>
    </style:style>
    <style:style style:name="P5" style:family="paragraph" style:parent-style-name="Standard">
      <style:paragraph-properties fo:margin-left="2.367cm" fo:margin-right="2.357cm" fo:margin-top="0.016cm" fo:margin-bottom="0cm" loext:contextual-spacing="false" fo:text-align="center" style:justify-single-word="false" fo:text-indent="0cm" style:auto-text-indent="false" style:writing-mode="lr-tb"/>
    </style:style>
    <style:style style:name="P6" style:family="paragraph" style:parent-style-name="Standard">
      <style:paragraph-properties fo:margin-left="2.367cm" fo:margin-right="2.357cm" fo:margin-top="0.016cm" fo:margin-bottom="0cm" loext:contextual-spacing="false" fo:text-align="center" style:justify-single-word="false" fo:text-indent="0cm" style:auto-text-indent="false" style:writing-mode="lr-tb"/>
      <style:text-properties fo:color="#231f20" style:font-name="Arial" fo:font-size="14pt" fo:font-weight="bold" style:font-size-asian="14pt" style:font-weight-asian="bold" style:font-name-complex="Arial"/>
    </style:style>
    <style:style style:name="P7" style:family="paragraph" style:parent-style-name="Standard" style:master-page-name="Standard">
      <style:paragraph-properties fo:text-align="end" style:justify-single-word="false" style:page-number="auto"/>
      <style:text-properties fo:font-size="10.5pt" style:font-size-asian="10.5pt" style:font-size-complex="10.5pt"/>
    </style:style>
    <style:style style:name="P8" style:family="paragraph" style:parent-style-name="Text_20_body">
      <style:paragraph-properties fo:margin-left="0cm" fo:margin-right="0cm" fo:margin-top="0.014cm" fo:margin-bottom="0.247cm" loext:contextual-spacing="false" fo:text-indent="0cm" style:auto-text-indent="false" style:writing-mode="lr-tb"/>
      <style:text-properties style:font-name="Arial" fo:font-weight="bold" style:font-weight-asian="bold" style:font-name-complex="Arial"/>
    </style:style>
    <style:style style:name="P9" style:family="paragraph" style:parent-style-name="Text_20_body">
      <style:paragraph-properties fo:margin-left="0cm" fo:margin-right="0cm" fo:margin-top="0.019cm" fo:margin-bottom="0.247cm" loext:contextual-spacing="false" fo:text-indent="0cm" style:auto-text-indent="false" style:writing-mode="lr-tb"/>
      <style:text-properties style:font-name="Arial" fo:font-size="7.5pt" fo:font-weight="bold" style:font-size-asian="7.5pt" style:font-weight-asian="bold" style:font-name-complex="Arial"/>
    </style:style>
    <style:style style:name="P10" style:family="paragraph" style:parent-style-name="Text_20_body">
      <style:paragraph-properties fo:margin-left="0.198cm" fo:margin-right="0.178cm" fo:margin-top="0.162cm" fo:margin-bottom="0.247cm" loext:contextual-spacing="false" fo:text-align="justify" style:justify-single-word="false" fo:text-indent="0cm" style:auto-text-indent="false" style:writing-mode="lr-tb"/>
    </style:style>
    <style:style style:name="P11" style:family="paragraph" style:parent-style-name="Text_20_body">
      <style:paragraph-properties fo:margin-left="0.198cm" fo:margin-right="0.178cm" fo:margin-top="0.162cm" fo:margin-bottom="0.247cm" loext:contextual-spacing="false" fo:text-align="justify" style:justify-single-word="false" fo:text-indent="0cm" style:auto-text-indent="false" style:writing-mode="lr-tb"/>
      <style:text-properties fo:color="#231f20"/>
    </style:style>
    <style:style style:name="P12" style:family="paragraph" style:parent-style-name="Text_20_body">
      <style:paragraph-properties fo:margin-left="0.198cm" fo:margin-right="0.178cm" fo:text-align="justify" style:justify-single-word="false" fo:text-indent="0cm" style:auto-text-indent="false" style:writing-mode="lr-tb"/>
    </style:style>
    <style:style style:name="P13" style:family="paragraph" style:parent-style-name="Text_20_body">
      <style:paragraph-properties fo:margin-left="0.198cm" fo:margin-right="0.178cm" fo:text-align="justify" style:justify-single-word="false" fo:text-indent="0cm" style:auto-text-indent="false" style:writing-mode="lr-tb"/>
      <style:text-properties fo:color="#231f20" fo:font-size="11pt" style:font-size-asian="11pt" style:font-size-complex="11pt"/>
    </style:style>
    <style:style style:name="P14" style:family="paragraph" style:parent-style-name="Text_20_body">
      <style:paragraph-properties fo:margin-left="0.198cm" fo:margin-right="0.182cm" fo:text-align="justify" style:justify-single-word="false" fo:text-indent="0cm" style:auto-text-indent="false" style:writing-mode="lr-tb"/>
    </style:style>
    <style:style style:name="P15" style:family="paragraph" style:parent-style-name="Text_20_body">
      <style:paragraph-properties fo:margin-left="0.198cm" fo:margin-right="0.182cm" fo:text-align="justify" style:justify-single-word="false" fo:text-indent="0cm" style:auto-text-indent="false" style:writing-mode="lr-tb"/>
      <style:text-properties fo:color="#231f20"/>
    </style:style>
    <style:style style:name="P16" style:family="paragraph" style:parent-style-name="Text_20_body">
      <style:paragraph-properties fo:margin-left="0.198cm" fo:margin-right="0.182cm" fo:text-align="justify" style:justify-single-word="false" fo:text-indent="0cm" style:auto-text-indent="false" style:writing-mode="lr-tb"/>
      <style:text-properties fo:color="#231f20" fo:letter-spacing="0.023cm"/>
    </style:style>
    <style:style style:name="P17" style:family="paragraph" style:parent-style-name="Text_20_body">
      <style:paragraph-properties fo:margin-left="0.198cm" fo:margin-right="0.182cm" fo:text-align="justify" style:justify-single-word="false" fo:text-indent="0cm" style:auto-text-indent="false" style:writing-mode="lr-tb"/>
      <style:text-properties fo:color="#231f20" fo:letter-spacing="0.002cm"/>
    </style:style>
    <style:style style:name="P18" style:family="paragraph" style:parent-style-name="Text_20_body">
      <style:paragraph-properties fo:margin-left="0.198cm" fo:margin-right="0.182cm" fo:text-align="end" style:justify-single-word="false" fo:text-indent="0cm" style:auto-text-indent="false" style:writing-mode="lr-tb"/>
      <style:text-properties fo:color="#231f20"/>
    </style:style>
    <style:style style:name="P19" style:family="paragraph" style:parent-style-name="Text_20_body">
      <style:paragraph-properties fo:margin-left="0.198cm" fo:margin-right="0.182cm" fo:margin-top="0cm" fo:margin-bottom="0.247cm" loext:contextual-spacing="false" fo:text-align="justify" style:justify-single-word="false" fo:text-indent="0cm" style:auto-text-indent="false" style:writing-mode="lr-tb"/>
      <style:text-properties fo:color="#231f20"/>
    </style:style>
    <style:style style:name="P20" style:family="paragraph" style:parent-style-name="Text_20_body" style:list-style-name="WW8Num3">
      <style:paragraph-properties fo:margin-left="0.198cm" fo:margin-right="0.178cm" fo:margin-top="0.162cm" fo:margin-bottom="0.247cm" loext:contextual-spacing="false" fo:text-align="justify" style:justify-single-word="false" fo:text-indent="-0.635cm" style:auto-text-indent="false" style:writing-mode="lr-tb"/>
      <style:text-properties fo:color="#231f20"/>
    </style:style>
    <style:style style:name="P21" style:family="paragraph" style:parent-style-name="Text_20_body" style:list-style-name="WW8Num2">
      <style:paragraph-properties fo:margin-left="0.635cm" fo:margin-right="0.178cm" fo:margin-top="0.162cm" fo:margin-bottom="0.247cm" loext:contextual-spacing="false" fo:text-align="justify" style:justify-single-word="false" fo:text-indent="-0.635cm" style:auto-text-indent="false" style:writing-mode="lr-tb"/>
      <style:text-properties fo:color="#231f20"/>
    </style:style>
    <style:style style:name="P22" style:family="paragraph" style:parent-style-name="Text_20_body">
      <style:paragraph-properties fo:margin-left="0.198cm" fo:margin-right="0cm" fo:text-align="justify" style:justify-single-word="false" fo:text-indent="0cm" style:auto-text-indent="false" style:writing-mode="lr-tb"/>
    </style:style>
    <style:style style:name="P23" style:family="paragraph">
      <loext:graphic-properties draw:fill="none" draw:fill-color="#ffffff"/>
      <style:paragraph-properties style:writing-mode="lr-tb"/>
    </style:style>
    <style:style style:name="T1" style:family="text">
      <style:text-properties style:font-size-complex="10.5pt"/>
    </style:style>
    <style:style style:name="T2" style:family="text">
      <style:text-properties fo:color="#231f20"/>
    </style:style>
    <style:style style:name="T3" style:family="text">
      <style:text-properties fo:color="#231f20" style:font-name="Arial" fo:font-size="14pt" fo:font-weight="bold" style:font-size-asian="14pt" style:font-weight-asian="bold" style:font-name-complex="Arial"/>
    </style:style>
    <style:style style:name="T4" style:family="text">
      <style:text-properties fo:color="#231f20" style:font-name="Arial" fo:font-size="14pt" fo:letter-spacing="-0.002cm" fo:font-weight="bold" style:font-size-asian="14pt" style:font-weight-asian="bold" style:font-name-complex="Arial"/>
    </style:style>
    <style:style style:name="T5" style:family="text">
      <style:text-properties fo:color="#231f20" style:font-name="Arial" fo:font-style="italic" style:font-style-asian="italic" style:font-name-complex="Arial"/>
    </style:style>
    <style:style style:name="T6" style:family="text">
      <style:text-properties fo:color="#231f20" style:font-name="Times New Roman" style:font-name-complex="Times New Roman"/>
    </style:style>
    <style:style style:name="T7" style:family="text">
      <style:text-properties fo:color="#231f20" style:font-name="Times New Roman" fo:letter-spacing="-0.012cm" style:font-name-complex="Times New Roman"/>
    </style:style>
    <style:style style:name="T8" style:family="text">
      <style:text-properties fo:color="#231f20" fo:letter-spacing="0.002cm"/>
    </style:style>
    <style:style style:name="T9" style:family="text">
      <style:text-properties fo:color="#231f20" fo:letter-spacing="-0.002cm"/>
    </style:style>
    <style:style style:name="T10" style:family="text">
      <style:text-properties fo:color="#231f20" fo:letter-spacing="0.025cm"/>
    </style:style>
    <style:style style:name="T11" style:family="text">
      <style:text-properties fo:color="#231f20" fo:letter-spacing="0.026cm"/>
    </style:style>
    <style:style style:name="T12" style:family="text">
      <style:text-properties fo:color="#231f20" fo:letter-spacing="0.021cm"/>
    </style:style>
    <style:style style:name="T13" style:family="text">
      <style:text-properties fo:color="#231f20" fo:letter-spacing="0.023cm"/>
    </style:style>
    <style:style style:name="T14" style:family="text">
      <style:text-properties fo:color="#231f20" fo:font-size="11pt" style:font-size-asian="11pt" style:font-size-complex="11pt"/>
    </style:style>
    <style:style style:name="T15" style:family="text">
      <style:text-properties fo:color="#231f20" fo:letter-spacing="0.116cm"/>
    </style:style>
    <style:style style:name="T16" style:family="text">
      <style:text-properties fo:color="#231f20" fo:letter-spacing="0.037cm"/>
    </style:style>
    <style:style style:name="T17" style:family="text">
      <style:text-properties fo:color="#231f20" fo:letter-spacing="0.035cm"/>
    </style:style>
    <style:style style:name="T18" style:family="text">
      <style:text-properties fo:color="#231f20" fo:letter-spacing="0.034cm"/>
    </style:style>
    <style:style style:name="T19" style:family="text">
      <style:text-properties fo:color="#231f20" fo:letter-spacing="0.028cm"/>
    </style:style>
    <style:style style:name="T20" style:family="text">
      <style:text-properties fo:color="#231f20" fo:letter-spacing="0.004cm"/>
    </style:style>
    <style:style style:name="T21" style:family="text">
      <style:text-properties fo:color="#231f20" fo:letter-spacing="0.09cm"/>
    </style:style>
    <style:style style:name="T22" style:family="text">
      <style:text-properties fo:color="#231f20" fo:letter-spacing="0.092cm"/>
    </style:style>
    <style:style style:name="T23" style:family="text">
      <style:text-properties fo:color="#231f20" fo:letter-spacing="0.088cm"/>
    </style:style>
    <style:style style:name="T24" style:family="text">
      <style:text-properties fo:color="#231f20" fo:letter-spacing="0.086cm"/>
    </style:style>
    <style:style style:name="T25" style:family="text">
      <style:text-properties style:font-name="Arial" fo:font-weight="bold" style:font-weight-asian="bold" style:font-name-complex="Arial"/>
    </style:style>
    <style:style style:name="T26" style:family="text">
      <style:text-properties style:font-name="Arial" fo:font-size="7.5pt" fo:font-weight="bold" style:font-size-asian="7.5pt" style:font-weight-asian="bold" style:font-name-complex="Arial"/>
    </style:style>
    <style:style style:name="T27" style:family="text">
      <style:text-properties fo:letter-spacing="0.023cm"/>
    </style:style>
    <style:style style:name="T28" style:family="text">
      <style:text-properties style:font-name="CIDFont+F1" fo:font-size="10pt" style:font-size-asian="10pt" style:font-name-complex="CIDFont+F1" style:font-size-complex="10pt"/>
    </style:style>
    <style:style style:name="T29" style:family="text">
      <style:text-properties style:font-name="Arial MT" fo:language="it" fo:country="IT" style:font-name-asian="Arial MT" style:language-asian="en" style:country-asian="US" style:font-name-complex="Arial MT" style:language-complex="ar" style:country-complex="SA"/>
    </style:style>
    <style:style style:name="T30" style:family="text">
      <style:text-properties fo:language="none" fo:country="none" style:language-asian="none" style:country-asian="none"/>
    </style:style>
    <style:style style:name="T31" style:family="text">
      <style:text-properties fo:language="none" fo:country="none" style:language-asian="none" style:country-asian="none" style:font-name-complex="Calibri"/>
    </style:style>
    <style:style style:name="T32" style:family="text">
      <style:text-properties style:font-name="Tahoma" fo:font-size="9pt" fo:font-weight="bold" style:font-size-asian="9pt" style:font-weight-asian="bold" style:font-name-complex="Tahoma" style:font-weight-complex="bold"/>
    </style:style>
    <style:style style:name="T33" style:family="text">
      <style:text-properties style:font-name="Tahoma" fo:font-size="9pt" style:font-name-asian="Tahoma" style:font-size-asian="9pt" style:font-name-complex="Tahoma"/>
    </style:style>
    <style:style style:name="T34" style:family="text">
      <style:text-properties style:font-name="Tahoma" fo:font-size="9pt" style:font-size-asian="9pt" style:font-name-complex="Tahoma"/>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25cm" svg:stroke-color="#221e1f" svg:stroke-opacity="100%" draw:stroke-linejoin="round" draw:fill="none" draw:fill-color="#ffffff" draw:textarea-horizontal-align="left" draw:textarea-vertical-align="middle" draw:auto-grow-height="false" fo:min-height="0cm" fo:min-width="4.729cm" fo:padding-top="0.229cm" fo:padding-bottom="0.229cm" fo:padding-left="0.441cm" fo:padding-right="0.441cm" fo:wrap-option="no-wrap" draw:shadow-color="#808080" fo:margin-left="0.319cm" fo:margin-right="0.319cm" fo:margin-top="0cm" fo:margin-bottom="0cm" style:run-through="back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AVVISO PUBBLICO</text:p>
      <text:p text:style-name="P5"><text:span text:style-name="T3">Istituzione</text:span><text:span text:style-name="T4"> </text:span><text:span text:style-name="T3">Albo dei Volontari Civici</text:span></text:p>
      <text:p text:style-name="P8"/>
      <text:p text:style-name="P4"><text:span text:style-name="T6">IL</text:span><text:span text:style-name="T7"> </text:span><text:span text:style-name="T6">DIRIGENTE DEL SETTORE POLITICHE SOCIALI - CULTURALI</text:span></text:p>
      <text:h text:style-name="P3" text:outline-level="3"/>
      <text:p text:style-name="P9"/>
      <text:p text:style-name="P10"><text:span text:style-name="T2">Informa che è istituito presso questo Comune l’Albo dei Volontari Civici, al fine di</text:span><text:span text:style-name="T8"> </text:span><text:span text:style-name="T2">applicare</text:span><text:span text:style-name="T8"> </text:span><text:span text:style-name="T2">i</text:span><text:span text:style-name="T8"> </text:span><text:span text:style-name="T2">principi</text:span><text:span text:style-name="T8"> </text:span><text:span text:style-name="T2">di</text:span><text:span text:style-name="T8"> </text:span><text:span text:style-name="T2">sussidiarietà</text:span><text:span text:style-name="T8"> </text:span><text:span text:style-name="T2">e</text:span><text:span text:style-name="T8"> </text:span><text:span text:style-name="T2">di</text:span><text:span text:style-name="T8"> </text:span><text:span text:style-name="T2">partecipazione</text:span><text:span text:style-name="T8"> </text:span><text:span text:style-name="T2">attiva</text:span><text:span text:style-name="T8"> </text:span><text:span text:style-name="T2">da</text:span><text:span text:style-name="T8"> </text:span><text:span text:style-name="T2">parte</text:span><text:span text:style-name="T8"> </text:span><text:span text:style-name="T2">del</text:span><text:span text:style-name="T8"> </text:span><text:span text:style-name="T2">cittadino</text:span><text:span text:style-name="T8"> </text:span><text:span text:style-name="T2">allo</text:span><text:span text:style-name="T8"> </text:span><text:span text:style-name="T2">svolgimento</text:span><text:span text:style-name="T8"> </text:span><text:span text:style-name="T2">di</text:span><text:span text:style-name="T9"> </text:span><text:span text:style-name="T2">compiti</text:span><text:span text:style-name="T9"> </text:span><text:span text:style-name="T2">di utilità</text:span><text:span text:style-name="T8"> </text:span><text:span text:style-name="T2">civica.</text:span></text:p>
      <text:p text:style-name="P14"><text:span text:style-name="T2">L’Albo è normato dal </text:span><text:span text:style-name="T5">Regolamento Comunale per la gestione dell’albo dei volontari civici, </text:span><text:span text:style-name="T2">approvato con Delibera</text:span><text:span text:style-name="T8"> </text:span><text:span text:style-name="T2">di C.C. n. 50 del 28.07.2022 cui si fa</text:span><text:span text:style-name="T8"> </text:span><text:span text:style-name="T2">espresso</text:span><text:span text:style-name="T10"> </text:span><text:span text:style-name="T2">e</text:span><text:span text:style-name="T11"> </text:span><text:span text:style-name="T2">integrale</text:span><text:span text:style-name="T11"> </text:span><text:span text:style-name="T2">rinvio,</text:span><text:span text:style-name="T11"> </text:span><text:span text:style-name="T2">e</text:span><text:span text:style-name="T11"> </text:span><text:span text:style-name="T2">pubblicato</text:span><text:span text:style-name="T12"> </text:span><text:span text:style-name="T2">nell’apposita sezione</text:span><text:span text:style-name="T13"> del sito del Comune di Vigevano. </text:span></text:p>
      <text:p text:style-name="P16"/>
      <text:p text:style-name="P11">Il sopraccitato Albo è suddiviso in sezioni di attività alle quali i singoli volontari possono iscriversi al fine di offrire il proprio servizio a favore della collettività. Di seguito sono elencate, a titolo non esaustivo, le sezioni e le relative attività:</text:p>
      <text:list xml:id="list2112857993" text:style-name="WW8Num3">
        <text:list-item>
          <text:p text:style-name="P20">CULTURALE/SPORTIVA/RICREATIVA relativa ad attività di carattere culturale inerenti la tutela, la promozione e valorizzazione della cultura, del patrimonio storico ed artistico, delle attività ricreative e sportive, ivi comprese le manifestazioni pubbliche a carattere sociale, sportivo, culturale, ricreativo, educativo ecc. organizzate e/o patrocinate dall’Amministrazione comunale, nonché ad attività logistica ed d’ufficio di semplice esecuzione (a titolo esemplificativo: supporto nella gestione sale pubbliche e impianti pubblici utilizzati per le iniziative suindicate, sorveglianza presso strutture similari a valenza ricreativa e/o culturale per meglio adeguare gli orari di accesso alle esigenze dell’utenza, attività di informazione ed orientamento del pubblico in occasione di eventi similari, sorveglianza e assistenza al personale comunale nella gestione degli eventi similari in spazi all’aperto e su strada);</text:p>
        </text:list-item>
        <text:list-item>
          <text:p text:style-name="P20">CIVILE/PATRIMONIALE relativa ad attività inerenti servizi presso il patrimonio comunale, nonché ad attività logistica, d’ufficio di semplice esecuzione (a titolo esemplificativo: pulizia, abbellimento delle aree verdi, di piazze e strade, piccole attività presso edifici di proprietà e/o in <text:soft-page-break/>uso al Comune, interventi di decoro urbano, ecc.) anche finalizzati alla tutela dell’ambiente, alla protezione del paesaggio e degli animali;</text:p>
        </text:list-item>
        <text:list-item>
          <text:p text:style-name="P20">ISTITUZIONALE/GESTIONALE/SICUREZZA relativa ad attività d’ufficio di semplice esecuzione e di collaborazione in ordine ad interventi di segnalazione e vigilanza (a titolo esemplificativo: attività a supporto degli uffici comunali con funzioni istituzionali e gestionali; per i servizi di regolamentazione della circolazione, per il monitoraggio del decoro e dell’arredo urbano, di aree verdi, giardini, parchi, strade, cimiteri, edifici scolastici, per l’accompagnamento casa-scuola degli alunni e per la vigilanza dei passaggi pedonali davanti alle scuole, in collaborazione con la Polizia Locale);</text:p>
        </text:list-item>
        <text:list-item>
          <text:p text:style-name="P20">SOCIALE/EDUCATIVA relativa ad interventi di prevenzione, promozione e sostegno in ambito socio-assistenziale, con particolare attenzione ad anziani, disabili e minori, nonché per servizi, progettualità, iniziative ed attività di supporto in azioni di collaborazione con le scuole e di carattere educativo, e per attività d’ufficio di semplice esecuzione.</text:p>
        </text:list-item>
      </text:list>
      <text:p text:style-name="P11"/>
      <text:p text:style-name="P11">Oltre alle sezioni sopra riportate la Giunta comunale, con apposito e motivato provvedimento, ha facoltà di individuare ulteriori ambiti di intervento di utilizzo dei Volontari civici, individuando i servizi presso i quali potranno essere inseriti i volontari, nel rispetto dei principi ricavabili dal presente regolamento.</text:p>
      <text:p text:style-name="P10"><text:span text:style-name="T2">Si precisa che è</text:span><text:span text:style-name="T28"> </text:span><text:span text:style-name="T2">escluso dall’ambito di applicazione e competenze del presente regolamento il Servizio di Protezione Civile, disciplinato da specifico regolamento.</text:span></text:p>
      <text:p text:style-name="P11"/>
      <text:p text:style-name="P10"><text:span text:style-name="T2">Possono iscriversi all’Albo dei Volontari Civici tutti i cittadini che intendono dare la propria disponibilità allo svolgimento di attività di cui al sopraccitato regolamento che sono in possesso dei</text:span><text:span text:style-name="T8"> </text:span><text:span text:style-name="T2">requisiti</text:span><text:span text:style-name="T9"> previsti </text:span><text:span text:style-name="T2">di seguito</text:span><text:span text:style-name="T8"> </text:span><text:span text:style-name="T2">riassunti:</text:span></text:p>
      <text:list xml:id="list3459498560" text:style-name="WW8Num2">
        <text:list-item>
          <text:p text:style-name="P21">età non inferiore agli anni 18 e non superiore agli anni 75;</text:p>
        </text:list-item>
        <text:list-item>
          <text:p text:style-name="P21">idoneità psicofisica autocertificata (la condizione di invalidità non è di per sé ostativa all’iscrizione all’Albo, ferma restando la necessaria compatibilità tra le effettive capacità fisiche e le effettive condizioni di impiego);</text:p>
        </text:list-item>
        <text:list-item>
          <text:p text:style-name="P21">assenza di condanne penali, passate in giudicato nonché assenza di procedimenti penali per reati che possono comportare l’interdizione dai pubblici uffici (ossia i reati connessi alla <text:soft-page-break/>criminalità organizzata, i delitti non colposi contro le persone, la pubblica amministrazione, il patrimonio dello stato, la personalità dello stato o contro l’ordine pubblico nonché gli illeciti di cui al decreto legislativo 3 aprile 2006, n.152 - norme in materia ambientale);</text:p>
        </text:list-item>
        <text:list-item>
          <text:p text:style-name="P21">gli aspiranti volontari di nazionalità straniera dovranno essere in possesso di regolare permesso di soggiorno o altro titolo che legittimi la permanenza sul territorio.</text:p>
        </text:list-item>
      </text:list>
      <text:p text:style-name="P13"/>
      <text:p text:style-name="P12"><text:span text:style-name="T2">La</text:span><text:span text:style-name="T8"> </text:span><text:span text:style-name="T2">domanda</text:span><text:span text:style-name="T8"> </text:span><text:span text:style-name="T2">di</text:span><text:span text:style-name="T8"> </text:span><text:span text:style-name="T2">iscrizione</text:span><text:span text:style-name="T8"> </text:span><text:span text:style-name="T2">all’Albo</text:span><text:span text:style-name="T8"> </text:span><text:span text:style-name="T2">dei</text:span><text:span text:style-name="T8"> </text:span><text:span text:style-name="T2">Volontari</text:span><text:span text:style-name="T8"> </text:span><text:span text:style-name="T2">Civici,</text:span><text:span text:style-name="T8"> </text:span><text:span text:style-name="T2">redatta</text:span><text:span text:style-name="T15"> </text:span><text:span text:style-name="T2">sull’apposito</text:span><text:span text:style-name="T8"> </text:span><text:span text:style-name="T2">modulo</text:span><text:span text:style-name="T8"> </text:span><text:span text:style-name="T2">allegato</text:span><text:span text:style-name="T8"> </text:span><text:span text:style-name="T2">al</text:span><text:span text:style-name="T8"> </text:span><text:span text:style-name="T2">presente</text:span><text:span text:style-name="T8"> </text:span><text:span text:style-name="T2">avviso,</text:span><text:span text:style-name="T8"> </text:span><text:span text:style-name="T2">deve</text:span><text:span text:style-name="T8"> </text:span><text:span text:style-name="T2">essere</text:span><text:span text:style-name="T8"> </text:span><text:span text:style-name="T2">consegnata</text:span><text:span text:style-name="T8"> </text:span><text:span text:style-name="T2">presso l'Ufficio</text:span><text:span text:style-name="T16"> </text:span><text:span text:style-name="T2">Protocollo</text:span><text:span text:style-name="T17"> </text:span><text:span text:style-name="T2">del</text:span><text:span text:style-name="T18"> </text:span><text:span text:style-name="T2">Comune</text:span><text:span text:style-name="T18"> </text:span><text:span text:style-name="T2">di</text:span><text:span text:style-name="T19"> Vigevano (Palazzo Comunale, cortile di C.so Vittorio Emanuele II 25)</text:span><text:span text:style-name="T8"> </text:span><text:span text:style-name="T2">ovvero</text:span><text:span text:style-name="T8"> </text:span><text:span text:style-name="T2">inviata</text:span><text:span text:style-name="T8"> </text:span><text:span text:style-name="T2">a</text:span><text:span text:style-name="T8"> </text:span><text:span text:style-name="T2">mezzo</text:span><text:span text:style-name="T8"> </text:span><text:span text:style-name="T2">pec all’indirizzo </text:span><text:a xlink:type="simple" xlink:href="mailto:protocollovigevano@pec.it" text:style-name="Internet_20_link" text:visited-style-name="Visited_20_Internet_20_Link"><text:span text:style-name="Internet_20_link"><text:span text:style-name="T29">protocollovigevano@pec.it</text:span></text:span></text:a><text:span text:style-name="T2">. Il modulo di iscrizione e il presente avviso pubblico possono essere scaricati dal sito internet</text:span><text:span text:style-name="T8"> </text:span><text:span text:style-name="T2">istituzionale </text:span><text:a xlink:type="simple" xlink:href="http://www.comune.vigevano.pv.it/" text:style-name="Internet_20_link" text:visited-style-name="Visited_20_Internet_20_Link"><text:span text:style-name="Internet_20_link"><text:span text:style-name="T29">http://www.comune.vigevano.pv.it</text:span></text:span></text:a></text:p>
      <text:p text:style-name="P12"/>
      <text:p text:style-name="P22"><text:span text:style-name="T2">L’inserimento</text:span><text:span text:style-name="T8"> </text:span><text:span text:style-name="T2">nell’albo segue</text:span><text:span text:style-name="T8"> </text:span><text:span text:style-name="T2">le</text:span><text:span text:style-name="T20"> </text:span><text:span text:style-name="T2">regole</text:span><text:span text:style-name="T8"> </text:span><text:span text:style-name="T2">di</text:span><text:span text:style-name="T9"> </text:span><text:span text:style-name="T2">cui</text:span><text:span text:style-name="T9"> </text:span><text:span text:style-name="T2">all’art.6</text:span><text:span text:style-name="T8"> </text:span><text:span text:style-name="T2">del Regolamento.</text:span></text:p>
      <text:p text:style-name="P14"><text:span text:style-name="T2">La gestione amministrativa dell’Albo è affidata al Responsabile del Servizio SIL e Servizio Sociale Disabilità,</text:span><text:span text:style-name="T8"> </text:span><text:span text:style-name="T2">che</text:span><text:span text:style-name="T8"> </text:span><text:span text:style-name="T2">provvederà</text:span><text:span text:style-name="T8"> </text:span><text:span text:style-name="T2">all'aggiornamento</text:span><text:span text:style-name="T8"> </text:span><text:span text:style-name="T2">periodico</text:span><text:span text:style-name="T8"> </text:span><text:span text:style-name="T2">in</text:span><text:span text:style-name="T8"> </text:span><text:span text:style-name="T2">presenza</text:span><text:span text:style-name="T8"> </text:span><text:span text:style-name="T2">di</text:span><text:span text:style-name="T8"> </text:span><text:span text:style-name="T2">nuove</text:span><text:span text:style-name="T8"> </text:span><text:span text:style-name="T2">adesioni</text:span><text:span text:style-name="T9"> </text:span><text:span text:style-name="T2">o</text:span><text:span text:style-name="T8"> </text:span><text:span text:style-name="T2">cancellazioni.</text:span></text:p>
      <text:p text:style-name="P12"><text:span text:style-name="T2">Il</text:span><text:span text:style-name="T21"> </text:span><text:span text:style-name="T2">Responsabile</text:span><text:span text:style-name="T22"> </text:span><text:span text:style-name="T2">di</text:span><text:span text:style-name="T22"> </text:span><text:span text:style-name="T2">procedimento,</text:span><text:span text:style-name="T22"> </text:span><text:span text:style-name="T2">ai</text:span><text:span text:style-name="T21"> </text:span><text:span text:style-name="T2">sensi</text:span><text:span text:style-name="T22"> </text:span><text:span text:style-name="T2">dell’art.5</text:span><text:span text:style-name="T23"> </text:span><text:span text:style-name="T2">della</text:span><text:span text:style-name="T21"> </text:span><text:span text:style-name="T2">l.</text:span><text:span text:style-name="T24"> </text:span><text:span text:style-name="T2">n.241/1990,</text:span><text:span text:style-name="T24"> </text:span><text:span text:style-name="T2">è</text:span><text:span text:style-name="T21"> </text:span><text:span text:style-name="T2">la</text:span><text:span text:style-name="T23"> </text:span><text:span text:style-name="T2">dott.ssa</text:span><text:span text:style-name="T23"> </text:span><text:span text:style-name="T2">Laura Re Ferrè.</text:span></text:p>
      <text:p text:style-name="P14"><text:span text:style-name="T2">Per eventuali informazioni è possibile contattare il servizio “SIL e Servizio Sociale Disabilità” al n. 0381299876</text:span><text:span text:style-name="T8"> </text:span><text:span text:style-name="T2">oppure</text:span><text:span text:style-name="T8"> </text:span><text:span text:style-name="T2">scrivere</text:span><text:span text:style-name="T8"> </text:span><text:span text:style-name="T2">a</text:span><text:span text:style-name="T8"> </text:span><text:a xlink:type="simple" xlink:href="mailto:sil-serviziodisabilita@comune.vigevano.pv.it" text:style-name="Internet_20_link" text:visited-style-name="Visited_20_Internet_20_Link"><text:span text:style-name="Internet_20_link"><text:span text:style-name="T29">sil-serviziodisabilita@comune.vigevano.pv.it</text:span></text:span></text:a>.<text:span text:style-name="T8"> </text:span></text:p>
      <text:p text:style-name="P17"/>
      <text:p text:style-name="P17"/>
      <text:p text:style-name="P14">INFORMATIVA AI SENSI DELL’ART. 13 DEL GDPR – REGOLAMENTO UE 2016/679 Ai sensi dell’art. 13 del regolamento UE n. 2016/679 (Regolamento Generale sulla Protezione dei dati personali) si informano gli interessati che i dati personali, compresi quelli particolari (c.d. Dati sensibili) e quelli relativi a condanne penali o reati (c.d. dati giudiziari), sono trattati dal Comune di Vigevano in qualità di titolare del Trattamento, esclusivamente per le finalità connesse all'erogazione del presente contributo e per le successive attività di controllo. Il trattamento dei dati forniti direttamente dagli interessati o comunque acquisiti per le suddette finalità, è effettuato presso il comune di Vigevano anche con l’utilizzo di Procedure informatizzate da <text:soft-page-break/>persone autorizzate ed impegnate alla riservatezza. Il conferimento dei dati è obbligatorio ed il rifiuto di fornire gli stessi comporterà l’impossibilità di dar corso alla valutazione della domanda di contributo, nonché agli adempimenti conseguenti. I dati personali saranno conservati per tutto il tempo in cui il procedimento può produrre effetti ed in ogni caso per il periodo di tempo previsto dalle disposizioni in materia di conservazione degli atti e dei documenti amministrativi. I dati personali potranno essere comunicati ad altri soggetti, pubblici e privati, e diffusi con esclusione di quelli idonei a rivelare lo stato di salute, quando tali operazioni siano previste da disposizioni di legge o di regolamento. I dati di natura personale forniti non sono trasferiti all’estero, all’interno o all’esterno dell’unione europea. Gli interessati possono esercitare i diritti previsti dall’art. 15 e ss. del GDPR ed in particolare il diritto di accedere ai propri dati personali, di chiederne la rettifica o la limitazione del trattamento, l’aggiornamento, se incompleti o erronei, e la cancellazione se ne sussistono i presupposti, nonché di opporsi al loro trattamento rivolgendo la richiesta: Al comune di Vigevano, in qualità di titolare, ai sensi dell'art. 26 del GDPR, Corso Vittorio Emanuele II, 25 – 27029 - Vigevano (PV) Oppure - al responsabile per la protezione dei dati personali (Data Protection Officer – dpo) al seguente indirizzo e-mail: dpo@comune.vigevano.pv.it Infine, si informa che gli interessati, ricorrendone i presupposti, possono proporre un eventuale reclamo all’autorità di controllo italiana – garante per la protezione dei dati personali – Piazza di Monte Citorio n. 121 – 00186 Roma</text:p>
      <text:p text:style-name="P15"/>
      <text:p text:style-name="P15"/>
      <text:p text:style-name="P18">Il Dirigente Settore Politiche sociali e Culturali</text:p>
      <text:p text:style-name="P18">dott.ssa Laura Re Ferrè</text:p>
      <text:p text:style-name="P15"/>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IDFont+F1" svg:font-family="CIDFont+F1"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282cm" loext:contextual-spacing="false" fo:line-height="10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it" fo:country="IT" style:font-name-asian="Courier New1" style:font-family-asian="'Courier New'"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446cm" fo:margin-right="0cm" fo:text-indent="-0.635cm" style:auto-text-indent="false"/>
    </style:style>
    <style:style style:name="Normal_20__28_Web_29_" style:display-name="Normal (Web)" style:family="paragraph" style:parent-style-name="Standard">
      <style:paragraph-properties fo:margin-top="0.176cm" fo:margin-bottom="0.25cm" loext:contextual-spacing="false" fo:line-height="115%" fo:orphans="2" fo:widows="2"/>
      <style:text-properties fo:font-size="12pt" style:font-size-asian="12pt" style:language-asian="it" style:country-asian="I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231f2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style style:name="Piè_20_di_20_pagina_20_Carattere" style:display-name="Piè di pagina Carattere" style:family="text" style:parent-style-name="Carattere_20_predefinito_20_paragrafo"/>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testo_20_Carattere" style:display-name="Corpo testo Carattere" style:family="text" style:parent-style-name="Default_20_Paragraph_20_Font">
      <style:text-properties fo:font-size="12pt" style:font-size-asian="12pt" style:font-size-complex="12pt"/>
    </style:style>
    <style:style style:name="ListLabel_20_1" style:display-name="ListLabel 1" style:family="text">
      <style:text-properties style:font-name="Times New Roman" fo:font-family="'Times New Roman'" style:font-family-generic="roman" style:font-pitch="variable" fo:font-size="12pt" style:font-name-asian="Courier New1" style:font-family-asian="'Courier New'" style:font-pitch-asian="variable" style:font-size-asian="12pt" style:font-name-complex="Courier New1" style:font-family-complex="'Courier New'" style:font-pitch-complex="variable"/>
    </style:style>
    <style:style style:name="ListLabel_20_2" style:display-name="ListLabel 2" style:family="text">
      <style:text-properties style:font-name="Arial" fo:font-family="Arial"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4.48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5.75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7.0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8.29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81cm" fo:text-indent="-0.635cm" fo:margin-left="9.56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10.83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12.10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5.715cm" fo:text-indent="-0.635cm" fo:margin-left="13.37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14.6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468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1.905cm" fo:text-indent="-0.635cm" fo:margin-left="2.738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318cm" fo:margin-left="4.00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5.27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3.81cm" fo:text-indent="-0.635cm" fo:margin-left="6.54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4.445cm" fo:text-indent="-0.318cm" fo:margin-left="7.81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9.088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5.715cm" fo:text-indent="-0.635cm" fo:margin-left="10.358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6.35cm" fo:text-indent="-0.318cm" fo:margin-left="11.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style:tab-stops>
          <style:tab-stop style:position="1.905cm"/>
          <style:tab-stop style:position="8.5cm" style:type="center"/>
          <style:tab-stop style:position="17cm" style:type="right"/>
        </style:tab-stops>
      </style:paragraph-properties>
    </style:style>
    <style:style style:name="MP3" style:family="paragraph">
      <loext:graphic-properties draw:fill="none" draw:fill-color="#ffffff"/>
      <style:paragraph-properties style:writing-mode="lr-tb"/>
    </style:style>
    <style:style style:name="MT1" style:family="text">
      <style:text-properties fo:language="none" fo:country="none" style:language-asian="none" style:country-asian="none" style:font-name-complex="Calibri"/>
    </style:style>
    <style:style style:name="MT2" style:family="text">
      <style:text-properties fo:language="none" fo:country="none" style:language-asian="none" style:country-asian="none"/>
    </style:style>
    <style:style style:name="MT3" style:family="text">
      <style:text-properties style:font-name="Tahoma" fo:font-size="9pt" fo:font-weight="bold" style:font-size-asian="9pt" style:font-weight-asian="bold" style:font-name-complex="Tahoma" style:font-weight-complex="bold"/>
    </style:style>
    <style:style style:name="MT4" style:family="text">
      <style:text-properties style:font-name="Tahoma" fo:font-size="9pt" style:font-name-asian="Tahoma" style:font-size-asian="9pt" style:font-name-complex="Tahoma"/>
    </style:style>
    <style:style style:name="MT5" style:family="text">
      <style:text-properties style:font-name="Tahoma" fo:font-size="9pt" style:font-size-asian="9pt" style:font-name-complex="Tahoma"/>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Mgr1" style:family="graphic">
      <style:graphic-properties draw:stroke="solid" svg:stroke-width="0.025cm" svg:stroke-color="#221e1f" svg:stroke-opacity="100%" draw:stroke-linejoin="round" draw:fill="none" draw:fill-color="#ffffff" draw:textarea-horizontal-align="left" draw:textarea-vertical-align="middle" draw:auto-grow-height="false" fo:min-height="0cm" fo:min-width="4.729cm" fo:padding-top="0.229cm" fo:padding-bottom="0.229cm" fo:padding-left="0.441cm" fo:padding-right="0.441cm" fo:wrap-option="no-wrap" draw:shadow-color="#808080" fo:margin-left="0.319cm" fo:margin-right="0.319cm" fo:margin-top="0cm" fo:margin-bottom="0cm" style:run-through="background" style:wrap="none" style:vertical-pos="from-top" style:vertical-rel="paragraph" style:horizontal-pos="from-left" style:horizontal-rel="paragraph"/>
    </style:style>
    <style:page-layout style:name="Mpm1">
      <style:page-layout-properties fo:page-width="21.001cm" fo:page-height="29.7cm" style:num-format="1" style:print-orientation="portrait" fo:margin-top="1.85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3cm" fo:margin-bottom="5.202cm" style:dynamic-spacing="true"/>
      </style:header-style>
      <style:footer-style/>
    </style:page-layout>
  </office:automatic-styles>
  <office:master-styles>
    <style:master-page style:name="Standard" style:page-layout-name="Mpm1">
      <style:header>
        <text:p text:style-name="MP1"><draw:frame draw:style-name="Mfr1" draw:name="Immagine1" text:anchor-type="as-char" svg:width="4.36cm" svg:height="2.131cm" draw:z-index="3"><draw:image xlink:href="Pictures/10000000000006EC00000362BD80FC02AAAAD976.jpg" xlink:type="simple" xlink:show="embed" xlink:actuate="onLoad" loext:mime-type="image/jpeg"/></draw:frame></text:p>
        <text:p text:style-name="MP2"><text:span text:style-name="MT1"><text:s text:c="18"/></text:span><text:span text:style-name="MT2">Provincia di Pavia</text:span></text:p>
        <text:p text:style-name="Header"><text:span text:style-name="MT1"><text:s text:c="18"/></text:span><text:span text:style-name="MT3">Settore Politiche Sociali - Culturali</text:span></text:p>
        <text:p text:style-name="Header"><draw:custom-shape text:anchor-type="char" draw:z-index="7" draw:name="Figura a mano libera: forma 1_1" draw:style-name="Mgr1" draw:text-style-name="MP3" svg:width="5.612cm" svg:height="0.004cm" svg:x="1.764cm" svg:y="0.515cm"><text:p/><draw:enhanced-geometry svg:viewBox="0 0 3181 1270" draw:type="" draw:enhanced-path="M 0 0 L 3180 0 N"/></draw:custom-shape><text:span text:style-name="MT4"><text:s text:c="17"/></text:span><text:span text:style-name="MT5">SIL e Servizio Sociale Disabilità</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 di Microsoft Office</meta:initial-creator>
    <meta:creation-date>2021-10-02T08:27:00</meta:creation-date>
    <dc:date>2022-08-30T13:27:43.874000000</dc:date>
    <meta:print-date>1995-11-21T17:41:00</meta:print-date>
    <meta:editing-cycles>7</meta:editing-cycles>
    <meta:editing-duration>PT25M50S</meta:editing-duration>
    <meta:document-statistic meta:table-count="0" meta:image-count="1" meta:object-count="0" meta:page-count="4" meta:paragraph-count="29" meta:word-count="1188" meta:character-count="8504" meta:non-whitespace-character-count="7291"/>
    <meta:generator>LibreOffice/6.4.5.2$Windows_X86_64 LibreOffice_project/a726b36747cf2001e06b58ad5db1aa3a9a1872d6</meta:generator>
  </office:meta>
</office:document-meta>
</file>